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style:style style:name="P5" style:family="paragraph" style:parent-style-name="Text_20_body" style:list-style-name="L3">
      <style:paragraph-properties fo:margin-top="0cm" fo:margin-bottom="0cm"/>
    </style:style>
    <style:style style:name="P6" style:family="paragraph" style:parent-style-name="Text_20_body" style:list-style-name="L4">
      <style:paragraph-properties fo:margin-top="0cm" fo:margin-bottom="0cm"/>
    </style:style>
    <style:style style:name="P7" style:family="paragraph" style:parent-style-name="Text_20_body" style:list-style-name="L5">
      <style:paragraph-properties fo:margin-top="0cm" fo:margin-bottom="0cm"/>
    </style:style>
    <style:style style:name="P8" style:family="paragraph" style:parent-style-name="Text_20_body" style:list-style-name="L6">
      <style:paragraph-properties fo:margin-top="0cm" fo:margin-bottom="0cm"/>
    </style:style>
    <style:style style:name="P9" style:family="paragraph" style:parent-style-name="Text_20_body" style:list-style-name="L7">
      <style:paragraph-properties fo:margin-top="0cm" fo:margin-bottom="0cm"/>
    </style:style>
    <style:style style:name="P10" style:family="paragraph" style:parent-style-name="Text_20_body" style:list-style-name="L8">
      <style:paragraph-properties fo:margin-top="0cm" fo:margin-bottom="0cm"/>
    </style:style>
    <style:style style:name="T1" style:family="text">
      <style:text-properties fo:color="#505050" style:font-name="Helvetica" fo:font-size="10.5pt" fo:background-color="#ffff00"/>
    </style:style>
    <style:style style:name="T2" style:family="text">
      <style:text-properties fo:color="#505050" style:font-name="Helvetica" fo:font-size="10.5pt" fo:background-color="#ffffff"/>
    </style:style>
    <style:style style:name="T3" style:family="text">
      <style:text-properties fo:color="#1155cc" style:font-name="Helvetica" fo:font-size="10.5pt" fo:background-color="#ffffff"/>
    </style:style>
    <style:style style:name="T4" style:family="text">
      <style:text-properties fo:color="#000080" style:font-name="Helvetica" fo:font-size="10.5pt" fo:language="zxx" fo:country="none" style:text-underline-style="solid" style:text-underline-width="auto" style:text-underline-color="font-color" fo:background-color="#ffffff" style:language-asian="zxx" style:country-asian="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DES RESSURCES CULTURELLES </text:span></text:p>
      <text:h text:style-name="Heading_20_1" text:outline-level="1"><text:span text:style-name="T1">ACTUALITÉ</text:span></text:h>
      <text:list xml:id="list4597824877690399896" text:style-name="L1">
        <text:list-item>
          <text:p text:style-name="P3"><text:span text:style-name="T2">Suivre l'actualité (journaux et magazines) : </text:span><text:a xlink:type="simple" xlink:href="http://lirelactu.fr/" text:style-name="Internet_20_link" text:visited-style-name="Visited_20_Internet_20_Link"><text:span text:style-name="T3">http://lirelactu.fr/</text:span></text:a></text:p>
        </text:list-item>
        <text:list-item>
          <text:p text:style-name="P3"><text:span text:style-name="T2">Fact Checking de l'AFP sur le coronavirus : </text:span><text:a xlink:type="simple" xlink:href="https://factuel.afp.com/" text:style-name="Internet_20_link" text:visited-style-name="Visited_20_Internet_20_Link"><text:span text:style-name="T3">https://factuel.afp.com/</text:span></text:a></text:p>
        </text:list-item>
        <text:list-item>
          <text:p text:style-name="P3"><text:span text:style-name="T2">Arte junior, le mag : </text:span><text:a xlink:type="simple" xlink:href="https://www.arte.tv/fr/videos/091292-012-A/arte-junior-le-mag/" text:style-name="Internet_20_link" text:visited-style-name="Visited_20_Internet_20_Link"><text:span text:style-name="T3">https://www.arte.tv/fr/videos/091292-012-A/arte-junior-le-mag/</text:span></text:a></text:p>
        </text:list-item>
        <text:list-item>
          <text:p text:style-name="P3"><text:span text:style-name="T2">Podcast Maman, j'ai raté l'actu ! Podcast d'actualité pour les 8-12 ans. Reportages, questions de jeunes auditeurs, recommandations culturelles... Retrouvez un nouvel épisode un mercredi sur deux</text:span></text:p>
          <text:list>
            <text:list-item>
              <text:p text:style-name="P3"><text:a xlink:type="simple" xlink:href="https://podcast.ausha.co/maman-j-ai-rate-l-actu" text:style-name="Internet_20_link" text:visited-style-name="Visited_20_Internet_20_Link"><text:span text:style-name="T3">https://podcast.ausha.co/maman-j-ai-rate-l-actu</text:span></text:a></text:p>
            </text:list-item>
            <text:list-item>
              <text:p text:style-name="P3"><text:a xlink:type="simple" xlink:href="https://www.1jour1actu.com/monde/coronavirus-mieux-comprendre-pour-mieux-se-proteger" text:style-name="Internet_20_link" text:visited-style-name="Visited_20_Internet_20_Link"><text:span text:style-name="T3">https://www.1jour1actu.com/monde/coronavirus-mieux-comprendre-pour-mieux-se-proteger</text:span></text:a></text:p>
            </text:list-item>
          </text:list>
        </text:list-item>
        <text:list-item>
          <text:p text:style-name="P3"><text:span text:style-name="T2">Dossier d'info très bien fait sur le coronavirus.</text:span></text:p>
          <text:list>
            <text:list-item>
              <text:p text:style-name="P3"><text:a xlink:type="simple" xlink:href="https://lepetitquotidien.playbacpresse.fr/article/comprendre-ce-que-le-president-de-la-republique-a-annonce-lundi-soir" text:style-name="Internet_20_link" text:visited-style-name="Visited_20_Internet_20_Link"><text:span text:style-name="T3">https://lepetitquotidien.playbacpresse.fr/article/comprendre-ce-que-le-president-de-la-republique-a-annonce-lundi-soir</text:span></text:a></text:p>
            </text:list-item>
          </text:list>
        </text:list-item>
      </text:list>
      <text:p text:style-name="P2"><text:span text:style-name="T2">Article pour aider les enfants à comprendre le confinement.</text:span></text:p>
      <text:p text:style-name="P2"><text:span text:style-name="T2">Mon quotidien gratuit pendant 15 jours</text:span></text:p>
      <text:p text:style-name="P2"><text:span text:style-name="T2">&gt;&gt; CODE PROMO MQTCO</text:span></text:p>
      <text:p text:style-name="P2"><text:span text:style-name="T2">Voici comment procéder :</text:span></text:p>
      <text:list xml:id="list6189916010365498352" text:style-name="L2">
        <text:list-item>
          <text:p text:style-name="P4"><text:span text:style-name="T2">Créez votre compte via le lien suivant : </text:span><text:a xlink:type="simple" xlink:href="https://digital.playbacpresse.fr/creer-compte/etape-1" text:style-name="Internet_20_link" text:visited-style-name="Visited_20_Internet_20_Link"><text:span text:style-name="T3">https://digital.playbacpresse.fr/creer-compte/etape-1</text:span></text:a></text:p>
        </text:list-item>
        <text:list-item>
          <text:p text:style-name="P4"><text:span text:style-name="T2">- Créez le profil de votre enfant (ne pas remplir le champ numéro d'abonné)</text:span></text:p>
        </text:list-item>
        <text:list-item>
          <text:p text:style-name="P4"><text:span text:style-name="T2">- Indiquez dans le profil de votre enfant le code promo MQTCO pour avoir accès à Mon Quotidien version PDF pendant 15 jours.</text:span></text:p>
        </text:list-item>
      </text:list>
      <text:p text:style-name="P2"><text:span text:style-name="T2">Journal L'actu (13-18 ans) en PDF gratuit pendant 30 jours</text:span></text:p>
      <text:p text:style-name="P2"><text:span text:style-name="T2">Pour accéder gratuitement durant 30 jours à L'ACTU :</text:span></text:p>
      <text:list xml:id="list20229521" text:continue-numbering="true" text:style-name="L2">
        <text:list-item>
          <text:p text:style-name="P4"><text:span text:style-name="T2">1/ Créez un compte via ce lien : </text:span><text:a xlink:type="simple" xlink:href="https://digital.playbacpresse.fr/creer-compte/etape-1" text:style-name="Internet_20_link" text:visited-style-name="Visited_20_Internet_20_Link"><text:span text:style-name="T3">https://digital.playbacpresse.fr/creer-compte/etape-1</text:span></text:a></text:p>
        </text:list-item>
        <text:list-item>
          <text:p text:style-name="P4"><text:span text:style-name="T2">2/ Créez le profil Enfant en indiquant le code promo ACT30 (ne pas remplir le champ numéro d'abonné)</text:span></text:p>
        </text:list-item>
      </text:list>
      <text:p text:style-name="P2"><text:span text:style-name="T2">Semaine de la Presse et des Médias dans l'école (SPME) : </text:span></text:p>
      <text:p text:style-name="P2"><text:span text:style-name="T2">offres numériques proposées par les partenaires médias, institutionnels et associatifs du CLEMI, qui pourront vous être utiles dans le cadre d'activités en ÉMI menées à distance. Offres en accès libre ou réservées aux établissements abonnés à la semaine de la Presse : </text:span></text:p>
      <text:p text:style-name="P2"><text:a xlink:type="simple" xlink:href="https://www.clemi.fr/fr/semaine-presse-medias/offres-numeriques-2020-des-partenaires-de-la-spme.html" text:style-name="Internet_20_link" text:visited-style-name="Visited_20_Internet_20_Link"><text:span text:style-name="T3">https://www.clemi.fr/fr/semaine-presse-medias/offres-numeriques-2020-des-partenaires-de-la-spme.html</text:span></text:a></text:p>
      <text:h text:style-name="Heading_20_1" text:outline-level="1"><text:span text:style-name="T1">CULTURE</text:span></text:h>
      <text:list xml:id="list1046050615235772264" text:style-name="L6">
        <text:list-item>
          <text:p text:style-name="P8"><text:span text:style-name="T2">700 films rares et gratuits : </text:span><text:a xlink:type="simple" xlink:href="http://www.apar.tv/cinema/700-films-rares-et-gratuits-disponibles-ici-et-maintenant/" text:style-name="Internet_20_link" text:visited-style-name="Visited_20_Internet_20_Link"><text:span text:style-name="T3">http://www.apar.tv/cinema/700-films-rares-et-gratuits-disponibles-ici-et-maintenant/</text:span></text:a></text:p>
        </text:list-item>
        <text:list-item>
          <text:p text:style-name="P8"><text:span text:style-name="T2">Liste de 1150 films mis en ligne gratuitement répertoriés par le site Open Culture : </text:span><text:a xlink:type="simple" xlink:href="http://www.openculture.com/freemoviesonline" text:style-name="Internet_20_link" text:visited-style-name="Visited_20_Internet_20_Link"><text:span text:style-name="T3">http://www.openculture.com/freemoviesonline</text:span></text:a></text:p>
        </text:list-item>
        <text:list-item>
          <text:p text:style-name="P8"><text:span text:style-name="T2">Promenades imaginaires du Musée d'Orsay, des histoires à écouter, créées à partir d'œuvres exposées : </text:span><text:a xlink:type="simple" xlink:href="https://www.petitsmo.fr/promenades-imaginaires" text:style-name="Internet_20_link" text:visited-style-name="Visited_20_Internet_20_Link"><text:span text:style-name="T3">https://www.petitsmo.fr/promenades-imaginaires</text:span></text:a></text:p>
        </text:list-item>
        <text:list-item>
          <text:p text:style-name="P8"><text:span text:style-name="T2">Podcasts pour les enfants de 3 à 15 ans : </text:span><text:a xlink:type="simple" xlink:href="https://www.telerama.fr/enfants/8-podcasts-pour-enfants,-histoire-de-decrocher-un-peu-des-ecrans,n6516946.php" text:style-name="Internet_20_link" text:visited-style-name="Visited_20_Internet_20_Link"><text:span text:style-name="T3">https://www.telerama.fr/enfants/8-podcasts-pour-enfants,-histoire-de-decrocher-un-peu-des-ecrans,n6516946.php</text:span></text:a></text:p>
        </text:list-item>
        <text:list-item>
          <text:p text:style-name="P8"><text:span text:style-name="T2">Podcast Les grands mythes (Arte) : </text:span><text:a xlink:type="simple" xlink:href="https://www.replay.fr/les-grands-mythes.html" text:style-name="Internet_20_link" text:visited-style-name="Visited_20_Internet_20_Link"><text:span text:style-name="T3">https://www.replay.fr/les-grands-mythes.html</text:span></text:a></text:p>
        </text:list-item>
        <text:list-item>
          <text:p text:style-name="P8"><text:span text:style-name="T2">Podcast Reporterre, le quotidien de l'écologie : </text:span><text:a xlink:type="simple" xlink:href="https://soundcloud.com/user-796736315/sets/radio-bambou" text:style-name="Internet_20_link" text:visited-style-name="Visited_20_Internet_20_Link"><text:span text:style-name="T3">https://soundcloud.com/user-796736315/sets/radio-bambou</text:span></text:a></text:p>
        </text:list-item>
        <text:list-item>
          <text:p text:style-name="P8"><text:span text:style-name="T2">Comment j'ai dessiné - Des interviews d'auteurs de bandes dessinées qui livrent les clefs de leur art à France Inter (Youtube) : </text:span><text:a xlink:type="simple" xlink:href="https://www.youtube.com/playlist?list=PL43OynbWaTMLSUzMpmqwuKcJNbTeC5GhD" text:style-name="Internet_20_link" text:visited-style-name="Visited_20_Internet_20_Link"><text:span text:style-name="T3">https://www.youtube.com/playlist?list=PL43OynbWaTMLSUzMpmqwuKcJNbTeC5GhD</text:span></text:a></text:p>
        </text:list-item>
        <text:list-item>
          <text:p text:style-name="P8"><text:span text:style-name="T2">La puce à l'oreille, podcast pour enfants : </text:span><text:a xlink:type="simple" xlink:href="https://podcast.ausha.co/podcasts-pour-enfants-la-puce-a-l-oreille" text:style-name="Internet_20_link" text:visited-style-name="Visited_20_Internet_20_Link"><text:span text:style-name="T3">https://podcast.ausha.co/podcasts-pour-enfants-la-puce-a-l-oreille</text:span></text:a></text:p>
        </text:list-item>
        <text:list-item>
          <text:p text:style-name="P8"><text:span text:style-name="T2">Histoires à écouter (Short édition jeunesse) : </text:span><text:a xlink:type="simple" xlink:href="https://jeunesse.short-edition.com/podcasts" text:style-name="Internet_20_link" text:visited-style-name="Visited_20_Internet_20_Link"><text:span text:style-name="T3">https://jeunesse.short-edition.com/podcasts</text:span></text:a></text:p>
        </text:list-item>
        <text:list-item>
          <text:p text:style-name="P8"><text:soft-page-break/><text:span text:style-name="T2">Histoires de jeunesse, le podcast des écrivains jeunesse : </text:span><text:a xlink:type="simple" xlink:href="https://www.familiscope.fr/podcasts-pour-enfants/podcasts-pour-ados/histoires-de-jeunesse-le-podcast-des-ecrivains-jeunesse/" text:style-name="Internet_20_link" text:visited-style-name="Visited_20_Internet_20_Link"><text:span text:style-name="T3">https://www.familiscope.fr/podcasts-pour-enfants/podcasts-pour-ados/histoires-de-jeunesse-le-podcast-des-ecrivains-jeunesse/</text:span></text:a></text:p>
        </text:list-item>
      </text:list>
      <text:list xml:id="list43706523217723276" text:style-name="L7">
        <text:list-item>
          <text:p text:style-name="P9"><text:span text:style-name="T2">Podcast Mythes er légendes (Quelle histoire) : </text:span><text:a xlink:type="simple" xlink:href="https://play.acast.com/s/mythes-et-legendes" text:style-name="Internet_20_link" text:visited-style-name="Visited_20_Internet_20_Link"><text:span text:style-name="T3">https://play.acast.com/s/mythes-et-legendes</text:span></text:a></text:p>
        </text:list-item>
        <text:list-item>
          <text:p text:style-name="P9"><text:span text:style-name="T2">Podcast de France Inter à propos des grandes figures de l'Histoire : </text:span><text:a xlink:type="simple" xlink:href="https://www.franceinter.fr/emissions/les-odyssees" text:style-name="Internet_20_link" text:visited-style-name="Visited_20_Internet_20_Link"><text:span text:style-name="T3">https://www.franceinter.fr/emissions/les-odyssees</text:span></text:a></text:p>
        </text:list-item>
      </text:list>
      <text:list xml:id="list4870030731605174710" text:style-name="L8">
        <text:list-item>
          <text:p text:style-name="P10"><text:span text:style-name="T2">BDnF : application pour créer des BD </text:span><text:a xlink:type="simple" xlink:href="https://bdnf.bnf.fr/index.html" text:style-name="Internet_20_link" text:visited-style-name="Visited_20_Internet_20_Link"><text:span text:style-name="T3">https://bdnf.bnf.fr/index.html</text:span></text:a></text:p>
        </text:list-item>
        <text:list-item>
          <text:p text:style-name="P10"><text:span text:style-name="T2">Gallica (BNF) : Gallica vous propose de télécharger plusieurs dizaines d'albums à colorier publiés entre les années 1920 et 1940. Vous trouverez ainsi des ouvrages dessinés par Benjamin Rabier, André Hellé, Kate Greenaway, ou encore des albums des Grands magasins du Louvre publiés au début du XXe siècle.</text:span><text:a xlink:type="simple" xlink:href="https://gallica.bnf.fr/services/engine/search/sru?operation=searchRetrieve&amp;exactSearch=false&amp;collapsing=true&amp;version=1.2&amp;query=(notice+all" text:style-name="Internet_20_link" text:visited-style-name="Visited_20_Internet_20_Link">https://gallica.bnf.fr/services/engine/search/sru?operation=searchRetrieve&amp;exactSearch=false&amp;collapsing=true&amp;version=1.2&amp;query=(notice+all</text:a><text:a xlink:type="simple" xlink:href="https://gallica.bnf.fr/services/engine/search/sru?operation=searchRetrieve&amp;exactSearch=false&amp;collapsing=true&amp;version=1.2&amp;query=%28notice+all+" office:target-frame-name="_blank" xlink:show="new" text:style-name="Internet_20_link" text:visited-style-name="Visited_20_Internet_20_Link">+</text:a><text:span text:style-name="T2">"</text:span><text:span text:style-name="T4">imagiers"+and+notice+adj+"albums+à+colorier"+)+&amp;suggest=10&amp;keywords=imagiers+albums+à+colorier&amp;</text:span></text:p>
        </text:list-item>
      </text:list>
      <text:p text:style-name="P1"><text:span text:style-name="T2">Le Metropolitan Opera de New York diffuse gratuitement les archives de ses spectacles sur Internet. L'opération démarre lundi 16 mars 2020 avec Carmen de Bizet. La vidéo sera en ligne à partir de 19h30 et restera accessible pendant vingt heures (en France, on pourra la lire dès ce mardi entre 00h30 et 20h30). Mardi, ce sera La Bohème de Puccini. Mercredi, Le Trouvère de Verdi. Jeudi, La Traviata. Vendredi, La Fille du Régiment de Donizetti. Samedi, Lucia di Lammermoor de Donizetti. Dimanche, Eugène Onéguine de Tchaïkovski.</text:span></text:p>
      <text:p text:style-name="P1"><text:a xlink:type="simple" xlink:href="https://www.metopera.org/" text:style-name="Internet_20_link" text:visited-style-name="Visited_20_Internet_20_Link"><text:span text:style-name="T3">https://www.metopera.org/</text:span></text:a></text:p>
      <text:p text:style-name="P2"><text:span text:style-name="T2">Accès libre et gratuit de plusieurs spectacles issus des archives de l'Opéra de Paris.</text:span></text:p>
      <text:list xml:id="list7783971804270927224" text:style-name="L3">
        <text:list-item>
          <text:p text:style-name="P5"><text:span text:style-name="T2">Du 17 au 22/03 : Manon</text:span></text:p>
        </text:list-item>
        <text:list-item>
          <text:p text:style-name="P5"><text:span text:style-name="T2">Du 23 au 29/03 : Don Giovanni (2019)</text:span></text:p>
        </text:list-item>
        <text:list-item>
          <text:p text:style-name="P5"><text:span text:style-name="T2">Du 30 au 05/04 : Le Lac des cygnes (2019)</text:span></text:p>
        </text:list-item>
        <text:list-item>
          <text:p text:style-name="P5"><text:span text:style-name="T2">Du 06 au 12/04 : Le Barbier de Séville (2014)</text:span></text:p>
        </text:list-item>
        <text:list-item>
          <text:p text:style-name="P5"><text:span text:style-name="T2">Du 13 au 19/04 : Soirée Robbins (2018)</text:span></text:p>
        </text:list-item>
        <text:list-item>
          <text:p text:style-name="P5"><text:span text:style-name="T2">Du 20 au 26/04 : Les contes d'Hoffmann (2016)</text:span></text:p>
        </text:list-item>
        <text:list-item>
          <text:p text:style-name="P5"><text:span text:style-name="T2">Du 27 au 03/05 : Carmen (2017)</text:span></text:p>
        </text:list-item>
        <text:list-item>
          <text:p text:style-name="P5"><text:span text:style-name="T2">Et du 17/03 au 03/05: le cycle des symphonies de Tchaïkovski par l'Orchestre de l'Opéra de Paris dirigé par Philippe Jordan.</text:span></text:p>
        </text:list-item>
      </text:list>
      <text:p text:style-name="P2"><text:a xlink:type="simple" xlink:href="https://www.operadeparis.fr/" text:style-name="Internet_20_link" text:visited-style-name="Visited_20_Internet_20_Link"><text:span text:style-name="T3">https://www.operadeparis.fr/</text:span></text:a></text:p>
      <text:h text:style-name="Heading_20_1" text:outline-level="1"><text:span text:style-name="T1">MUSÉES À VISITER DEPUIS CHEZ SOI</text:span></text:h>
      <text:list xml:id="list4617511217483236259" text:style-name="L4">
        <text:list-item>
          <text:p text:style-name="P6"><text:span text:style-name="T2">Musée du Louvre (Paris) : </text:span><text:a xlink:type="simple" xlink:href="https://www.louvre.fr/visites-en-ligne" text:style-name="Internet_20_link" text:visited-style-name="Visited_20_Internet_20_Link"><text:span text:style-name="T3">https://www.louvre.fr/visites-en-ligne</text:span></text:a></text:p>
        </text:list-item>
        <text:list-item>
          <text:p text:style-name="P6"><text:span text:style-name="T2">Pinacothèque de Brera (Milan) : </text:span><text:a xlink:type="simple" xlink:href="http://pinacotecabrera.org/virtualtour/start.html" text:style-name="Internet_20_link" text:visited-style-name="Visited_20_Internet_20_Link"><text:span text:style-name="T3">http://pinacotecabrera.org/virtualtour/start.html</text:span></text:a></text:p>
        </text:list-item>
        <text:list-item>
          <text:p text:style-name="P6"><text:span text:style-name="T2">Galerie des Offices (Florence) : </text:span><text:a xlink:type="simple" xlink:href="https://www.uffizi.it/en/online-exhibitions" text:style-name="Internet_20_link" text:visited-style-name="Visited_20_Internet_20_Link"><text:span text:style-name="T3">https://www.uffizi.it/en/online-exhibitions</text:span></text:a></text:p>
        </text:list-item>
        <text:list-item>
          <text:p text:style-name="P6"><text:span text:style-name="T2">Musées du Vatican (Rome) : </text:span><text:a xlink:type="simple" xlink:href="http://www.museivaticani.va/content/museivaticani/fr/collezioni/musei/tour-virtuali-elenco.html" text:style-name="Internet_20_link" text:visited-style-name="Visited_20_Internet_20_Link"><text:span text:style-name="T3">www.museivaticani.va/content/museivaticani/fr/collezioni/musei/tour-virtuali-elenco.html</text:span></text:a></text:p>
        </text:list-item>
        <text:list-item>
          <text:p text:style-name="P6"><text:span text:style-name="T2">Musée archéologique (Athènes) : </text:span><text:a xlink:type="simple" xlink:href="https://www.namuseum.gr/en/collections/" text:style-name="Internet_20_link" text:visited-style-name="Visited_20_Internet_20_Link"><text:span text:style-name="T3">https://www.namuseum.gr/en/collections/</text:span></text:a></text:p>
        </text:list-item>
        <text:list-item>
          <text:p text:style-name="P6"><text:span text:style-name="T2">Musée du Prado (Madrid) : </text:span><text:a xlink:type="simple" xlink:href="https://www.museodelprado.es/en/the-collection/art-works" text:style-name="Internet_20_link" text:visited-style-name="Visited_20_Internet_20_Link"><text:span text:style-name="T3">https://www.museodelprado.es/en/the-collection/art-works</text:span></text:a></text:p>
        </text:list-item>
        <text:list-item>
          <text:p text:style-name="P6"><text:span text:style-name="T2">British Museum (Londres) : </text:span><text:a xlink:type="simple" xlink:href="https://www.britishmuseum.org/collection" text:style-name="Internet_20_link" text:visited-style-name="Visited_20_Internet_20_Link"><text:span text:style-name="T3">https://www.britishmuseum.org/collection</text:span></text:a></text:p>
        </text:list-item>
        <text:list-item>
          <text:p text:style-name="P6"><text:span text:style-name="T2">National Gallery of Art (Washington) : </text:span><text:a xlink:type="simple" xlink:href="https://www.nga.gov/index.html" text:style-name="Internet_20_link" text:visited-style-name="Visited_20_Internet_20_Link"><text:span text:style-name="T3">https://www.nga.gov/index.html</text:span></text:a></text:p>
        </text:list-item>
      </text:list>
      <text:p text:style-name="P2"><text:span text:style-name="T2">Beaucoup d'autres musées : </text:span></text:p>
      <text:list xml:id="list8493024444625469998" text:style-name="L5">
        <text:list-item>
          <text:p text:style-name="P7"><text:a xlink:type="simple" xlink:href="https://artsandculture.google.com/explore" text:style-name="Internet_20_link" text:visited-style-name="Visited_20_Internet_20_Link"><text:span text:style-name="T3">https://artsandculture.google.com/explore</text:span></text:a></text:p>
        </text:list-item>
      </text:list>
      <text:list xml:id="list20234346" text:continue-list="list4617511217483236259" text:style-name="L4">
        <text:list-item>
          <text:p text:style-name="P6"><text:a xlink:type="simple" xlink:href="https://quatremille.be/10-musees-en-ligne-a-visiter-depuis-chez-vous-gratuitement/" office:target-frame-name="_blank" xlink:show="new" text:style-name="Internet_20_link" text:visited-style-name="Visited_20_Internet_20_Link"><text:span text:style-name="T3">https://quatremille.be/10-musees-en-ligne-a-visiter-depuis-chez-vous-gratuitement/</text:span></text:a><text:span text:style-name="T2"><text:line-break/></text:span><text:a xlink:type="simple" xlink:href="https://www.demotivateur.fr/article/visiter-des-musees-sans-bouger-de-son-canape-le-plan-parfait-pendant-la-quarantaine-19057" text:style-name="Internet_20_link" text:visited-style-name="Visited_20_Internet_20_Link"><text:span text:style-name="T3">https://www.demotivateur.fr/article/visiter-des-musees-sans-bouger-de-son-canape-le-plan-parfait-pendant-la-quarantaine-19057</text:span></text:a></text:p>
        </text:list-item>
      </text:list>
      <text:p text:style-name="P2"><text:span text:style-name="T2">Exposition BNF : exposition virtuelle sur différents thèmes : </text:span><text:a xlink:type="simple" xlink:href="http://expositions.bnf.fr/" office:target-frame-name="_blank" xlink:show="new" text:style-name="Internet_20_link" text:visited-style-name="Visited_20_Internet_20_Link"><text:span text:style-name="T3">http://expositions.bnf.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9T23:41:13.53</meta:creation-date>
    <dc:date>2020-03-30T00:02:49.62</dc:date>
    <meta:editing-duration>PT21M35S</meta:editing-duration>
    <meta:editing-cycles>2</meta:editing-cycles>
    <meta:generator>OpenOffice/4.1.5$Win32 OpenOffice.org_project/415m1$Build-9789</meta:generator>
    <meta:document-statistic meta:table-count="0" meta:image-count="0" meta:object-count="0" meta:page-count="2" meta:paragraph-count="64" meta:word-count="697" meta:character-count="6119"/>
  </office:meta>
</office:document-meta>
</file>